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asian="Verdana"/>
    </style:style>
    <style:style style:name="T6" style:family="text">
      <style:text-properties style:font-name-asian="Verdana" style:font-name-complex="Times New Roman"/>
    </style:style>
    <style:style style:name="T7" style:family="text">
      <style:text-properties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889 SFM)</text:span>, cuyo texto a continuación se transcribe:</text:p>
      <text:p text:style-name="P2"/>
      <text:p text:style-name="P2"/>
      <text:p text:style-name="P8"><text:span text:style-name="T3">“La Cámara de Diputados de la Provincia vería con agrado que el Poder Ejecutivo, por intermedio del organismo que corresponda, dé cumplimiento a la Resolución Conjunta Nº 1836 del Ministerio de Salud y 464 del Ministerio de Economía de fecha 26 de Setiembre de 2012, por medio de la cual designó un agente en carácter de Personal Suplente Interino con funciones de Auxiliar Técnico Radiólogo en el Servicio para la Atención Médica de la Comunidad (S.A.M.Co) de la ciudad de Recreo, departamento La Capital.</text:span><text:span text:style-name="T4">”</text:span></text:p>
      <text:p text:style-name="P9"/>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09:04:51</dc:date>
    <meta:print-date>2013-09-19T09:03:42</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54" meta:character-count="931" meta:non-whitespace-character-count="781"/>
    <meta:user-defined meta:name="Información 1"/>
    <meta:user-defined meta:name="Información 2"/>
    <meta:user-defined meta:name="Información 3"/>
    <meta:user-defined meta:name="Información 4"/>
  </office:meta>
</office:document-meta>
</file>